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Entregas" style:family="table">
      <style:table-properties style:width="6.9243in" table:align="left" style:may-break-between-rows="false"/>
    </style:style>
    <style:style style:name="Entregas.A" style:family="table-column">
      <style:table-column-properties style:column-width="0.5785in"/>
    </style:style>
    <style:style style:name="Entregas.B" style:family="table-column">
      <style:table-column-properties style:column-width="0.8542in"/>
    </style:style>
    <style:style style:name="Entregas.C" style:family="table-column">
      <style:table-column-properties style:column-width="1.3729in"/>
    </style:style>
    <style:style style:name="Entregas.A1" style:family="table-cell">
      <style:table-cell-properties fo:background-color="#00b8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Entregas.F1" style:family="table-cell">
      <style:table-cell-properties fo:background-color="#00b8ff" fo:padding="0.0382in" fo:border="0.0007in solid #000000">
        <style:background-image/>
      </style:table-cell-properties>
    </style:style>
    <style:style style:name="Entregas.2" style:family="table-row">
      <style:table-row-properties style:row-height="0.5in"/>
    </style:style>
    <style:style style:name="Entregas.A2" style:family="table-cell">
      <style:table-cell-properties fo:padding="0.0382in" fo:border-left="0.0007in solid #000000" fo:border-right="none" fo:border-top="none" fo:border-bottom="0.0007in solid #000000"/>
    </style:style>
    <style:style style:name="Entregas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Preformatted_20_Text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Table_20_Heading"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DejaVu Sans Mono" fo:font-size="14pt" style:font-name-asian="DejaVu Sans Mono" style:font-size-asian="12.25pt" style:font-name-complex="DejaVu Sans Mono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DejaVu Sans Mono" fo:font-size="14pt" fo:font-weight="bold" style:font-name-asian="DejaVu Sans Mono" style:font-size-asian="12.25pt" style:font-weight-asian="bold" style:font-name-complex="DejaVu Sans Mono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ans Mono" fo:font-size="14pt" fo:font-weight="bold" style:font-name-asian="DejaVu Sans Mono" style:font-size-asian="12.25pt" style:font-weight-asian="bold" style:font-name-complex="DejaVu Sans Mono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DejaVu Sans Mono" fo:font-size="14pt" style:font-name-asian="DejaVu Sans Mono" style:font-size-asian="12.25pt" style:font-name-complex="DejaVu Sans Mon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LF 2009/2010</text:p>
      <text:p text:style-name="P3"/>
      <text:p text:style-name="P2">Folla de autocontrol</text:p>
      <text:p text:style-name="P2"/>
      <text:p text:style-name="P4"/>
      <text:p text:style-name="P4"><text:s/>Apelidos e Nome:_________________________________________</text:p>
      <text:p text:style-name="P4"/>
      <table:table table:name="Entregas" table:style-name="Entregas">
        <table:table-column table:style-name="Entregas.A"/>
        <table:table-column table:style-name="Entregas.B"/>
        <table:table-column table:style-name="Entregas.C" table:number-columns-repeated="4"/>
        <table:table-row>
          <table:table-cell table:style-name="Entregas.A1" office:value-type="string">
            <text:p text:style-name="P5">Nº</text:p>
          </table:table-cell>
          <table:table-cell table:style-name="Entregas.A1" office:value-type="string">
            <text:p text:style-name="P5">Data</text:p>
          </table:table-cell>
          <table:table-cell table:style-name="Entregas.A1" office:value-type="string">
            <text:p text:style-name="P5">Entregado</text:p>
          </table:table-cell>
          <table:table-cell table:style-name="Entregas.A1" office:value-type="string">
            <text:p text:style-name="P5">Solución visto</text:p>
          </table:table-cell>
          <table:table-cell table:style-name="Entregas.A1" office:value-type="string">
            <text:p text:style-name="P5">Autocontrolado</text:p>
          </table:table-cell>
          <table:table-cell table:style-name="Entregas.F1" office:value-type="string">
            <text:p text:style-name="P5">Comparado</text:p>
          </table:table-cell>
        </table:table-row>
        <table:table-row table:style-name="Entregas.2">
          <table:table-cell table:style-name="Entregas.A2" office:value-type="string">
            <text:p text:style-name="P7">1</text:p>
          </table:table-cell>
          <table:table-cell table:style-name="Entregas.A2" office:value-type="string">
            <text:p text:style-name="P6">23.02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2</text:p>
          </table:table-cell>
          <table:table-cell table:style-name="Entregas.A2" office:value-type="string">
            <text:p text:style-name="P6">02.03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3</text:p>
          </table:table-cell>
          <table:table-cell table:style-name="Entregas.A2" office:value-type="string">
            <text:p text:style-name="P6">09.03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4</text:p>
          </table:table-cell>
          <table:table-cell table:style-name="Entregas.A2" office:value-type="string">
            <text:p text:style-name="P6">16.03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5</text:p>
          </table:table-cell>
          <table:table-cell table:style-name="Entregas.A2" office:value-type="string">
            <text:p text:style-name="P6">23.03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6</text:p>
          </table:table-cell>
          <table:table-cell table:style-name="Entregas.A2" office:value-type="string">
            <text:p text:style-name="P6">05.04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7</text:p>
          </table:table-cell>
          <table:table-cell table:style-name="Entregas.A2" office:value-type="string">
            <text:p text:style-name="P6">12.04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8</text:p>
          </table:table-cell>
          <table:table-cell table:style-name="Entregas.A2" office:value-type="string">
            <text:p text:style-name="P6">19.04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9</text:p>
          </table:table-cell>
          <table:table-cell table:style-name="Entregas.A2" office:value-type="string">
            <text:p text:style-name="P6">26.04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10</text:p>
          </table:table-cell>
          <table:table-cell table:style-name="Entregas.A2" office:value-type="string">
            <text:p text:style-name="P6">04.05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11</text:p>
          </table:table-cell>
          <table:table-cell table:style-name="Entregas.A2" office:value-type="string">
            <text:p text:style-name="P6">11.05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12</text:p>
          </table:table-cell>
          <table:table-cell table:style-name="Entregas.A2" office:value-type="string">
            <text:p text:style-name="P6">18.05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  <table:table-row table:style-name="Entregas.2">
          <table:table-cell table:style-name="Entregas.A2" office:value-type="string">
            <text:p text:style-name="P7">13</text:p>
          </table:table-cell>
          <table:table-cell table:style-name="Entregas.A2" office:value-type="string">
            <text:p text:style-name="P6">25.05.</text:p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A2" office:value-type="string">
            <text:p text:style-name="P6"/>
          </table:table-cell>
          <table:table-cell table:style-name="Entregas.F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date>2010-02-21T22:48:45</dc:date>
    <meta:editing-cycles>3</meta:editing-cycles>
    <meta:editing-duration>PT16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42" meta:character-count="239"/>
  </office:meta>
</office:document-meta>
</file>